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069in" fo:margin-left="0.3541in" fo:text-indent="-0.006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.0069in" fo:margin-left="0.3541in" fo:text-indent="-0.006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.0069in" fo:margin-left="0.3541in" fo:text-indent="-0.006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.0069in" fo:margin-left="0.3541in" fo:text-indent="-0.006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.0069in" fo:margin-left="0.3541in" fo:text-indent="-0.006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.0069in" fo:margin-left="0.3541in" fo:text-indent="-0.006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.0069in" fo:margin-left="0.3541in" fo:text-indent="-0.006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right="0.0034in"/>
      <style:text-properties style:font-name="Calibri" style:font-name-complex="Calibri"/>
    </style:style>
    <style:style style:name="P9" style:parent-style-name="Normalny" style:family="paragraph">
      <style:paragraph-properties fo:margin-right="0.0034in"/>
    </style:style>
    <style:style style:name="P10" style:parent-style-name="Normalny" style:family="paragraph">
      <style:paragraph-properties fo:margin-left="0.3506in" fo:margin-right="0.0034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P20" style:parent-style-name="Normalny" style:family="paragraph">
      <style:paragraph-properties fo:margin-left="0.3506in" fo:margin-right="0.0034in">
        <style:tab-stops/>
      </style:paragraph-properties>
    </style:style>
    <style:style style:name="P21" style:parent-style-name="Normalny" style:family="paragraph">
      <style:paragraph-properties fo:margin-left="0.0881in" fo:margin-right="0.0034in" fo:text-indent="0.4916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Normalny" style:family="paragraph">
      <style:paragraph-properties fo:margin-left="0.0881in" fo:margin-right="0.0034in" fo:text-indent="0.4916in">
        <style:tab-stops/>
      </style:paragraph-properties>
    </style:style>
    <style:style style:name="P25" style:parent-style-name="Normalny" style:family="paragraph">
      <style:paragraph-properties fo:margin-bottom="0.3354in" fo:margin-left="0.3506in" fo:margin-right="0.0034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Normalny" style:family="paragraph">
      <style:paragraph-properties fo:margin-bottom="0.3354in" fo:margin-left="0.3506in" fo:margin-right="0.0034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30" style:parent-style-name="Normalny" style:family="paragraph">
      <style:paragraph-properties fo:break-before="column" fo:text-align="center" fo:margin-bottom="0.3354in" fo:margin-left="0.3506in" fo:margin-right="0.0034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31" style:parent-style-name="Normalny" style:family="paragraph">
      <style:paragraph-properties fo:text-align="center" fo:margin-bottom="0.3354in" fo:margin-left="0.3506in" fo:margin-right="0.0034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32" style:parent-style-name="Normalny" style:family="paragraph">
      <style:paragraph-properties fo:text-align="center" fo:margin-bottom="0.3354in" fo:margin-left="0.3506in" fo:margin-right="0.0034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33" style:parent-style-name="Normalny" style:family="paragraph">
      <style:paragraph-properties fo:margin-bottom="0.3354in" fo:margin-left="0.3506in" fo:margin-right="0.0034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margin-bottom="0.3354in" fo:margin-left="0.3506in" fo:margin-right="0.0034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margin-bottom="0.3354in" fo:margin-right="0.0034in"/>
      <style:text-properties style:font-name="Calibri" style:font-name-complex="Calibri"/>
    </style:style>
    <style:style style:name="P36" style:parent-style-name="Normalny" style:family="paragraph">
      <style:paragraph-properties fo:margin-bottom="0.3354in" fo:margin-right="0.0034in"/>
      <style:text-properties style:font-name="Calibri" style:font-name-complex="Calibri"/>
    </style:style>
    <style:style style:name="P37" style:parent-style-name="Normalny" style:family="paragraph">
      <style:paragraph-properties fo:margin-bottom="0.3354in" fo:margin-right="0.0034in"/>
      <style:text-properties style:font-name="Calibri" style:font-name-complex="Calibri"/>
    </style:style>
    <style:style style:name="P38" style:parent-style-name="Normalny" style:family="paragraph">
      <style:paragraph-properties fo:margin-bottom="0.3354in" fo:margin-right="0.0034in"/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</office:automatic-styles>
  <office:body>
    <office:text text:use-soft-page-breaks="true">
      <text:p text:style-name="P1">UCHWAŁA NR IX….2025</text:p>
      <text:p text:style-name="P2">RADY GMINY JAROCIN</text:p>
      <text:p text:style-name="P3">z dnia 30 kwietnia 2025 r.</text:p>
      <text:p text:style-name="P4"/>
      <text:p text:style-name="P5">w sprawie<text:s/><text:bookmark-start text:name="_Hlk178162974"/>nadania<text:s/>Publicznej Szkole Podstawowej w Domostawie</text:p>
      <text:p text:style-name="P6"><text:s/>imienia Janusza Korczaka</text:p>
      <text:p text:style-name="P7"/>
      <text:p text:style-name="P8"><text:bookmark-end text:name="_Hlk178162974"/>Na podstawie art. 18 ust. 2 pkt 15 ustawy z<text:s/>dnia 8 marca 1990 r.<text:s/><text:line-break/>o samorządzie gminnym (Dz. U. z 2024 r. poz. 1465 z późn. zm.) oraz § 2 ust. 1 Rozporządzenia Ministra Edukacji Narodowej z dnia 28 lutego 2019 r. w sprawie szczegółowej organizacji publicznych szkół i publicznych przedszkoli (Dz. U.<text:s/>z 2023 r. poz. 2736) Rada Gminy Jarocin uchwala, co następuje:</text:p>
      <text:p text:style-name="P9"/>
      <text:p text:style-name="P10"><text:span text:style-name="T11">§ 1.<text:s/></text:span><text:span text:style-name="T12">Nadaje się z dniem</text:span><text:span text:style-name="T13"><text:s/></text:span><text:span text:style-name="T14">1 września 2025 r. Publicznej Szkole Podstawowej w Domostawie<text:s/></text:span><text:span text:style-name="T15">imię<text:s/></text:span><text:span text:style-name="T16">Janusza Korczaka, ustalając pełną nazwę szkoły</text:span><text:span text:style-name="T17"><text:s/>w brzmieniu</text:span><text:span text:style-name="T18"><text:s/>„Publiczna Szkoła Podstawowa<text:s/></text:span><text:span text:style-name="T19"><text:line-break/>im. Janusza Korczaka w Domostawie”.</text:span></text:p>
      <text:p text:style-name="P20"/>
      <text:p text:style-name="P21"><text:span text:style-name="T22">§ 2</text:span><text:span text:style-name="T23">. Wykonanie uchwały powierza się Wójtowi Gminy Jarocin.</text:span></text:p>
      <text:p text:style-name="P24"/>
      <text:p text:style-name="P25"><text:span text:style-name="T26">§ 3.<text:s/></text:span><text:span text:style-name="T27">Uc</text:span><text:span text:style-name="T28">hwała wchodzi w życie z dniem podjęcia.</text:span></text:p>
      <text:p text:style-name="P29"><text:s text:c="3"/></text:p>
      <text:p text:style-name="P30">UZASADNIENIE do Uchwały Nr IX….2025</text:p>
      <text:p text:style-name="P31">z dnia 30 kwietnia 2025 r.</text:p>
      <text:p text:style-name="P32">w sprawie nadania imienia Publicznej Szkole Podstawowej w Domostawie</text:p>
      <text:p text:style-name="P33">Zgodnie z § 2 ust. 1 Rozporządzenia Ministra Edukacji Narodowej z dnia 28<text:s/>lutego 2019 r.<text:s/><text:line-break/>w sprawie szczegółowej organizacji publicznych szkół i publicznych przedszkoli (Dz. U. z 2023 r. poz. 2736) szkole nadaje imię organ prowadzący na wniosek rady szkoły, a w przypadku braku rady szkoły na wspólny wniosek rady pedagogicznej, rady rodziców i samorządu uczniowskiego.</text:p>
      <text:p text:style-name="P34">Rada Pedagogiczna, Rada Rodziców oraz Samorząd Uczniowski Publicznej Szkoły Podstawowej w Domostawie złożyli wspólny wniosek o nadanie Publicznej Szkole Podstawowej w Domostawie imienia JANUSZA KORCZAKA.</text:p>
      <text:p text:style-name="P35">Jak wskazuje<text:s/>wnioskodawca „Janusz Korczak to postać, która dzięki swojej działalności reprezentowała takie wartości <text:s/>jak: odwaga, poświęcenie, pracowitość, miłość i poszanowanie drugiego człowieka. Jego życie i śmierć wciąż stanowią niewyczerpane źródło inspiracji. Był zwolennikiem samostanowienia i poszanowania praw dziecka. Mawiał, że „dziecko kojarzy<text:s/><text:line-break/>i rozumie jak osoba dorosła – nie ma tylko jej bagażu doświadczenia”. Tworzył małe parlamenty, które imitowały świat dorosłych i przygotowywały dzieci do dorosłego życia. Jego poglądy, utrwalone w dorobku literackim, wnoszą twórcze wartości do współczesnych koncepcji pedagogicznych. Janusz Korczak był człowiekiem niezwykle skromnym. Żył żeby pomagać innym, a nie po to by go podziwiano. Jego osobowość to swoisty fenomen.<text:s/>Był pediatrą, pisarzem, odważnym publicystą, wspaniałym wychowawcą. Całe swoje życie poświecił walce o dobro dziecka, szacunek, godne warunki rozwoju oraz należne dzieciom prawa. Ze swoimi wychowankami pozostał do końca, dowodząc tym samym, swoje oddanie<text:s/>dla dzieci. Dobrowolnie towarzyszył im w drodze na śmierć w komorze gazowej w obozie zagłady w Treblince mimo tego, iż miał możliwość ucieczki z getta (…)”.<text:s/></text:p>
      <text:p text:style-name="P36">W dobie zaniku autorytetów i wartości moralnych postać patrona stanowić będzie dla dzieci wzorzec<text:s/>osobowy, a rodzicom i nauczycielom pomoże w pracy wychowawczej. Jego miłość do dzieci, zrozumienie i czułość jaką je obdarzał, jego dobroć, skromność i wrażliwość są godne naśladowania i stanowią najpełniejsze uzasadnienie wyboru Janusza Korczaka na Patrona Publicznej Szkoły Podstawowej w Domostawie.</text:p>
      <text:p text:style-name="P37">W związku z powyższym podjęcie uchwały jest uzasadnione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666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756in" fo:line-height="100%" fo:margin-left="0.3472in" fo:text-indent="0.2291in">
        <style:tab-stops/>
      </style:paragraph-properties>
      <style:text-properties style:font-name="Times New Roman" style:font-name-asian="Times New Roman" fo:color="#000000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5-04-17T10:35:00Z</meta:creation-date>
    <dc:date>2025-04-22T10:47:00Z</dc:date>
    <meta:print-date>2025-04-22T09:32:00Z</meta:print-date>
    <meta:template xlink:href="Normal" xlink:type="simple"/>
    <meta:editing-cycles>6</meta:editing-cycles>
    <meta:editing-duration>PT4380S</meta:editing-duration>
    <meta:document-statistic meta:page-count="1" meta:paragraph-count="6" meta:word-count="458" meta:character-count="3200" meta:row-count="22" meta:non-whitespace-character-count="2748"/>
  </office:meta>
</office:document-meta>
</file>